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Schothorsterlaan 5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Schothorsterlaan 51, het verwijderen van asbesthoudend materiaal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2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2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2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Ingediende sloopmelding, Schothorsterlaan 5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20</meta:user-defined>
    <meta:user-defined meta:name="OVERHEIDop.GmbID/DC.identifier">gmb-2018-12792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A 51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8 465436</meta:user-defined>
    <meta:user-defined meta:name="OVERHEIDop.versieInformatie"/>
  </office:meta>
</office:document-meta>
</file>