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St. Jorisweg 70, verlenging beslistermijn omgevingsvergunning 11-6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uisvestenvan arbeidsmigranten in reeds vergunnde bedrijfslood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7919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1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1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St. Jorisweg 70, verlenging beslistermijn omgevingsvergunning 11-6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7919</meta:user-defined>
    <meta:user-defined meta:name="OVERHEIDop.GmbID/DC.identifier">gmb-2018-127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ND 70</meta:user-defined>
    <meta:user-defined meta:name="OVERHEIDop.woonplaats">Hegelsom</meta:user-defined>
    <meta:user-defined meta:name="OVERHEIDop.straatnaam">St. Jori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042 381588</meta:user-defined>
    <meta:user-defined meta:name="OVERHEIDop.versieInformatie"/>
  </office:meta>
</office:document-meta>
</file>