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Bemmelstraat 5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 Bemmelstraat 50, het verwijderen van asbesthoudend materiaal, 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1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Bemmelstraat 5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11</meta:user-defined>
    <meta:user-defined meta:name="OVERHEIDop.GmbID/DC.identifier">gmb-2018-1279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E 50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8 461840</meta:user-defined>
    <meta:user-defined meta:name="OVERHEIDop.versieInformatie"/>
  </office:meta>
</office:document-meta>
</file>