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linker helft van een twee-onder-een-kap woning, Schuytgraaf De Eilanden [kavel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466</text:p>
            <text:p text:style-name="common-al">OLO-nummer: 3560403</text:p>
            <text:p text:style-name="common-al">Omschrijving: bouwen van een linker helft van een twee-onder-een-kap woning</text:p>
            <text:p text:style-name="common-al">Adres: Schuytgraaf de eilanden [kavel 29]</text:p>
            <text:p text:style-name="common-al">Activiteiten: Bouwen, Strijd Gebr. gronden/bouww. met ruimtelijke ordening </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0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linker helft van een twee-onder-een-kap woning, Schuytgraaf De Eilanden [kavel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04</meta:user-defined>
    <meta:user-defined meta:name="OVERHEIDop.GmbID/DC.identifier">gmb-2018-12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