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bouwen van een rechter helft van een twee-onder-een-kap woning, Schuytgraaf De Eilanden [kavel 2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62467</text:p>
            <text:p text:style-name="common-al">OLO-nummer: 3560611</text:p>
            <text:p text:style-name="common-al">Omschrijving: bouwen van een rechter helft van een twee-onder-een-kap woning</text:p>
            <text:p text:style-name="common-al">Adres: Schuytgraaf De Eilanden [kavel 28]</text:p>
            <text:p text:style-name="common-al">Activiteiten: Bouwen, Strijd Gebr. gronden/bouww. met ruimtelijke ordening </text:p>
            <text:p text:style-name="common-al">Besluit: Verlenen</text:p>
            <text:p text:style-name="common-al">Datum ondertekening: 6 juni 2018</text:p>
            <text:p text:style-name="common-al">Datum verzending: 6 juni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27902</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902</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902</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bouwen van een rechter helft van een twee-onder-een-kap woning, Schuytgraaf De Eilanden [kavel 2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27902</meta:user-defined>
    <meta:user-defined meta:name="OVERHEIDop.GmbID/DC.identifier">gmb-2018-1279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46</meta:user-defined>
    <meta:user-defined meta:name="OVERHEIDop.woonplaats">Arnhem</meta:user-defined>
    <meta:user-defined meta:name="OVERHEIDop.straatnaam">Schuytgraaf</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5541 440198</meta:user-defined>
    <meta:user-defined meta:name="OVERHEIDop.versieInformatie"/>
  </office:meta>
</office:document-meta>
</file>