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15, het plaatsen van een overkapping bij de woning (vergunnningvrij), 05-06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doerastraat 15, het plaatsen van een overkapping bij de woning (vergunnningvrij), 05-06-2018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15, het plaatsen van een overkapping bij de woning (vergunnningvrij), 05-06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1</meta:user-defined>
    <meta:user-defined meta:name="OVERHEIDop.GmbID/DC.identifier">gmb-2018-127901</meta:user-defined>
    <meta:user-defined meta:name="OVERHEID.TaxonomieBeleidsagenda/OVERHEID.category">Huisvesting | Organisatie en beleid</meta:user-defined>
    <meta:user-defined meta:name="OVERHEIDop.referentienummer">1016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9 460793</meta:user-defined>
    <meta:user-defined meta:name="OVERHEIDop.versieInformatie"/>
  </office:meta>
</office:document-meta>
</file>