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flexus 14 woningen, De Kiem [schuytgraaf veld 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678</text:p>
            <text:p text:style-name="common-al">OLO-nummer: 3598323</text:p>
            <text:p text:style-name="common-al">Omschrijving: flexus 14 woningen</text:p>
            <text:p text:style-name="common-al">Adres: De Kiem [schuytgraaf veld 3]</text:p>
            <text:p text:style-name="common-al">Activiteiten: Bouwen, Strijd Gebr. gronden/bouww. met ruimtelijke ordening </text:p>
            <text:p text:style-name="common-al">Besluit: Verlenen</text:p>
            <text:p text:style-name="common-al">Datum ondertekening: 6 juni 2018</text:p>
            <text:p text:style-name="common-al">Datum verzending: 6 jun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900</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00</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900</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flexus 14 woningen, De Kiem [schuytgraaf veld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7900</meta:user-defined>
    <meta:user-defined meta:name="OVERHEIDop.GmbID/DC.identifier">gmb-2018-127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1 440198</meta:user-defined>
    <meta:user-defined meta:name="OVERHEIDop.versieInformatie"/>
  </office:meta>
</office:document-meta>
</file>