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an de Coppellolaan 5, het verhogen van de nok en uitbreiden van de woning met een inpandig balkon aan de achtergevel, 0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an de Coppellolaan 5, het verhogen van de nok en uitbreiden van de woning met een inpandig balkon aan de achtergevel, 07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peyne van de Coppellolaan 5, het verhogen van de nok en uitbreiden van de woning met een inpandig balkon aan de achtergevel, 0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99</meta:user-defined>
    <meta:user-defined meta:name="OVERHEIDop.GmbID/DC.identifier">gmb-2018-127899</meta:user-defined>
    <meta:user-defined meta:name="OVERHEID.TaxonomieBeleidsagenda/OVERHEID.category">Huisvesting | Organisatie en beleid</meta:user-defined>
    <meta:user-defined meta:name="OVERHEIDop.referentienummer">1015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3 462471</meta:user-defined>
    <meta:user-defined meta:name="OVERHEIDop.versieInformatie"/>
  </office:meta>
</office:document-meta>
</file>