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ardebolstraat 7a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8 een besluit genomen op de aanvraag met zaaknummer <text:span text:style-name="nadrukvet">W-AOV180287 </text:span>voor het verbouwen van een garage tot tattoo shop op de locatie <text:span text:style-name="nadrukvet">Kaardebolstraat 7a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3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8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ardebolstraat 7a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890</meta:user-defined>
    <meta:user-defined meta:name="OVERHEIDop.GmbID/DC.identifier">gmb-2018-12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31 371145.63</meta:user-defined>
    <meta:user-defined meta:name="OVERHEIDop.versieInformatie"/>
  </office:meta>
</office:document-meta>
</file>