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os Birkhoven, het houden van het evenement Dubbele Arrowhead 2018 op 16 en 17 juni 2018, 05-06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os Birkhoven, het houden van het evenement Dubbele Arrowhead 2018 op 16 en 17 juni 2018, 05-06-2018.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8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os Birkhoven, het houden van het evenement Dubbele Arrowhead 2018 op 16 en 17 juni 2018, 05-06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89</meta:user-defined>
    <meta:user-defined meta:name="OVERHEIDop.GmbID/DC.identifier">gmb-2018-12788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575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