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wijzigde aanvraag voor het plaatsen van twee dakterrassen (IJssellaan 58 en 58b), Deltakwartier [Kad. sect. T nr. 1088, bwnrs: 40,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89</text:p>
            <text:p text:style-name="common-al">OLO-nummer: 3623255</text:p>
            <text:p text:style-name="common-al">Omschrijving: gewijzigde aanvraag voor het plaatsen van twee dakterrassen (IJssellaan 58 en 58b)</text:p>
            <text:p text:style-name="common-al">Adres: Deltakwartier [Kad. sect. T nr. 1088, bwnrs: 40, 42]</text:p>
            <text:p text:style-name="common-al">Activiteiten: Bouwen</text:p>
            <text:p text:style-name="common-al">Besluit: Verlenen</text:p>
            <text:p text:style-name="common-al">Datum ondertekening: 7 juni 2018</text:p>
            <text:p text:style-name="common-al">Datum verzending: 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8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wijzigde aanvraag voor het plaatsen van twee dakterrassen (IJssellaan 58 en 58b), Deltakwartier [Kad. sect. T nr. 1088, bwnrs: 40,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887</meta:user-defined>
    <meta:user-defined meta:name="OVERHEIDop.GmbID/DC.identifier">gmb-2018-12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DR 58</meta:user-defined>
    <meta:user-defined meta:name="OVERHEIDop.woonplaats">Arnhem</meta:user-defined>
    <meta:user-defined meta:name="OVERHEIDop.straatnaam">IJss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54 443921</meta:user-defined>
    <meta:user-defined meta:name="OVERHEIDop.versieInformatie"/>
  </office:meta>
</office:document-meta>
</file>