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Ingetrokken, Borgesiuslaan 11, het bouwen van een berging en het wijzigen van de voor- en rechterzijgevel van het pand, 04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Ingetrokken,  Borgesiuslaan 11, het bouwen van een berging en het wijzigen van de  voor- en rechterzijgevel van het pand, 04-06-2018. Rechtsmiddel: Bezwaar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88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8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8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Ingetrokken, Borgesiuslaan 11, het bouwen van een berging en het wijzigen van de voor- en rechterzijgevel van het pand, 04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886</meta:user-defined>
    <meta:user-defined meta:name="OVERHEIDop.GmbID/DC.identifier">gmb-2018-127886</meta:user-defined>
    <meta:user-defined meta:name="OVERHEID.TaxonomieBeleidsagenda/OVERHEID.category">Huisvesting | Organisatie en beleid</meta:user-defined>
    <meta:user-defined meta:name="OVERHEIDop.referentienummer">10152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V 11</meta:user-defined>
    <meta:user-defined meta:name="OVERHEIDop.woonplaats">Amersfoort</meta:user-defined>
    <meta:user-defined meta:name="OVERHEIDop.straatnaam">Borgesiu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34 462612</meta:user-defined>
    <meta:user-defined meta:name="OVERHEIDop.versieInformatie"/>
  </office:meta>
</office:document-meta>
</file>