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splitsen van een woning, Forelstraat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05</text:p>
            <text:p text:style-name="common-al">OLO-nummer: 3623909</text:p>
            <text:p text:style-name="common-al">Omschrijving: aanvraag voor het splitsen van een woning</text:p>
            <text:p text:style-name="common-al">Adres: Forelstraat 90 </text:p>
            <text:p text:style-name="common-al">Activiteiten: Bouwen</text:p>
            <text:p text:style-name="common-al">Besluit: Verlenen</text:p>
            <text:p text:style-name="common-al">Datum ondertekening: 11 juni 2018</text:p>
            <text:p text:style-name="common-al">Datum verzending: 1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8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voor het splitsen van een woning, Forelstraa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885</meta:user-defined>
    <meta:user-defined meta:name="OVERHEIDop.GmbID/DC.identifier">gmb-2018-127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M 90</meta:user-defined>
    <meta:user-defined meta:name="OVERHEIDop.woonplaats">Arnhem</meta:user-defined>
    <meta:user-defined meta:name="OVERHEIDop.straatnaam">For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71 442252</meta:user-defined>
    <meta:user-defined meta:name="OVERHEIDop.versieInformatie"/>
  </office:meta>
</office:document-meta>
</file>