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archman Wuytierslaan 236A, kennisgeving incidentele festiviteit en ontheffing sluitingsuur van 16 op 17 juni 2018, 06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 Plaatselijke Verordening), Barchman Wuytierslaan 236A, kennisgeving  incidentele festiviteit en ontheffing sluitingsuur van 16 op 17 juni  2018, 06-06-2018. Rechtsmiddel: Bezwaar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8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8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8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archman Wuytierslaan 236A, kennisgeving incidentele festiviteit en ontheffing sluitingsuur van 16 op 17 juni 2018, 06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884</meta:user-defined>
    <meta:user-defined meta:name="OVERHEIDop.GmbID/DC.identifier">gmb-2018-127884</meta:user-defined>
    <meta:user-defined meta:name="OVERHEID.TaxonomieBeleidsagenda/OVERHEID.category">Cultuur en recreatie | Organisatie en beleid</meta:user-defined>
    <meta:user-defined meta:name="OVERHEIDop.referentienummer">1016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M 156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8 462634</meta:user-defined>
    <meta:user-defined meta:name="OVERHEIDop.versieInformatie"/>
  </office:meta>
</office:document-meta>
</file>