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verbouwen woning naar 2 appartementen, St. Janskerkstraat 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oor de volgende aanvragen voor een omgevingsvergunning hebben verlengd. </text:p>
            <text:p text:style-name="common-al">Zaakid: 195264378</text:p>
            <text:p text:style-name="common-al">OLO-nummer: 3613951</text:p>
            <text:p text:style-name="common-al">Omschrijving: verbouwen woning naar 2 appartementen</text:p>
            <text:p text:style-name="common-al">Adres: St. Janskerkstraat 58 </text:p>
            <text:p text:style-name="common-al">Activiteiten: Bouwen</text:p>
            <text:p text:style-name="common-al">Besluit: Besluit verlenging behandeltermijn</text:p>
            <text:p text:style-name="common-al">Datum ondertekening: 6 juni 2018</text:p>
            <text:p text:style-name="common-al">Datum verzending: 6 juni 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27883</text:span><text:line-break/><text:date style:data-style-name="dag" text:fixed="true" text:date-value="2018-06-20"/><text:line-break/><text:date style:data-style-name="jaar" text:fixed="true" text:date-value="2018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7883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7883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Verlenging beslistermijn omgevingsvergunning, verbouwen woning naar 2 appartementen, St. Janskerkstraat 5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0</meta:user-defined>
    <meta:user-defined meta:name="OVERHEIDop.publicationIssue">127883</meta:user-defined>
    <meta:user-defined meta:name="OVERHEIDop.GmbID/DC.identifier">gmb-2018-12788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2EM 58</meta:user-defined>
    <meta:user-defined meta:name="OVERHEIDop.woonplaats">Arnhem</meta:user-defined>
    <meta:user-defined meta:name="OVERHEIDop.straatnaam">St. Janskerk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2035 444772</meta:user-defined>
    <meta:user-defined meta:name="OVERHEIDop.versieInformatie"/>
  </office:meta>
</office:document-meta>
</file>