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idenhoekweg 9 in Zelhem, het organiseren van buurtfeest Heidenhoek 2018</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Bronckhorst een besluit genomen op de aanvraag voor een APV vergunning. De aanvraag is geregistreerd onder kenmerk SXO52291618. De aanvraag gaat over het organiseren van buurtfeest Heidenhoek 2018 aan de Heidenhoekweg 9 in Zelhem. De bezwaartermijn start op 15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88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idenhoekweg 9 in Zelhem, het organiseren van buurtfeest Heidenho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882</meta:user-defined>
    <meta:user-defined meta:name="OVERHEIDop.GmbID/DC.identifier">gmb-2018-12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7531</meta:user-defined>
    <meta:user-defined meta:name="OVERHEIDop.externeBijlage">Tekening terrein|exb-2018-37532</meta:user-defined>
    <meta:user-defined meta:name="OVERHEIDop.externeBijlage">Besluit - publiceerbaar|exb-2018-37533</meta:user-defined>
    <meta:user-defined meta:name="OVERHEID.EPSG28992/DC.spatial">221490 444482</meta:user-defined>
    <meta:user-defined meta:name="OVERHEIDop.versieInformatie"/>
  </office:meta>
</office:document-meta>
</file>