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e Rijtjes 1 te Riethoven, Johan van der Heidendreef 12, Weebosch, Kerkpad 1 Bergeijk, plaatsen van een afrastering (sportpark Riethoven, Weebosch en Terlo)</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024</text:p>
            <text:p text:style-name="common-al">Omschrijving: de Rijtjes 1 te Riethoven, Johan van der Heidendreef 12, Weebosch, Kerkpad 1 Bergeijk, plaatsen van een afrastering (sportpark Riethoven, Weebosch en Terlo)</text:p>
            <text:p text:style-name="common-al">Dit besluit ligt vanaf 19 jan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jan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788</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8</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8</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e Rijtjes 1 te Riethoven, Johan van der Heidendreef 12, Weebosch, Kerkpad 1 Bergeijk, plaatsen van een afrastering (sportpark Riethoven, Weebosch en Ter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788</meta:user-defined>
    <meta:user-defined meta:name="OVERHEIDop.GmbID/DC.identifier">gmb-2018-12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BD 1</meta:user-defined>
    <meta:user-defined meta:name="OVERHEID.PostcodeHuisnummer/OVERHEIDop.postcodeHuisnummer">5571JV 1</meta:user-defined>
    <meta:user-defined meta:name="OVERHEID.PostcodeHuisnummer/OVERHEIDop.postcodeHuisnummer">5571XL 1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767.18 372793.26</meta:user-defined>
    <meta:user-defined meta:name="OVERHEID.EPSG28992/DC.spatial">151147 368863</meta:user-defined>
    <meta:user-defined meta:name="OVERHEID.EPSG28992/DC.spatial">147983 368972</meta:user-defined>
    <meta:user-defined meta:name="OVERHEIDop.versieInformatie"/>
  </office:meta>
</office:document-meta>
</file>