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40 in Vord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Bronckhorst een besluit genomen op de aanvraag voor een omgevingsvergunning. De aanvraag is geregistreerd onder kenmerk SXO53906758. De aanvraag gaat over het bouwen van een carport aan de Zutphenseweg 40 in Vorden. De bezwaartermijn start op 16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87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7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7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seweg 40 in Vorden,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878</meta:user-defined>
    <meta:user-defined meta:name="OVERHEIDop.GmbID/DC.identifier">gmb-2018-127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37527</meta:user-defined>
    <meta:user-defined meta:name="OVERHEIDop.externeBijlage">BT_Jansen_carport_2018-05-24_pdf|exb-2018-37528</meta:user-defined>
    <meta:user-defined meta:name="OVERHEIDop.externeBijlage">ST_Jansen_2018-05-24_pdf|exb-2018-37529</meta:user-defined>
    <meta:user-defined meta:name="OVERHEIDop.externeBijlage">vergunning|exb-2018-37530</meta:user-defined>
    <meta:user-defined meta:name="OVERHEID.EPSG28992/DC.spatial">217996 457931</meta:user-defined>
    <meta:user-defined meta:name="OVERHEID.EPSG28992/DC.spatial">218001.93 457946.13</meta:user-defined>
    <meta:user-defined meta:name="OVERHEIDop.versieInformatie"/>
  </office:meta>
</office:document-meta>
</file>