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functiemogelijkheden , Klarendals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955</text:p>
            <text:p text:style-name="common-al">OLO-nummer: 3544349</text:p>
            <text:p text:style-name="common-al">Omschrijving: uitbreiding functiemogelijkheden </text:p>
            <text:p text:style-name="common-al">Adres: Klarendalseweg 82 </text:p>
            <text:p text:style-name="common-al">Activiteiten: Bouwen</text:p>
            <text:p text:style-name="common-al">Besluit: Besluit verlenging behandeltermijn</text:p>
            <text:p text:style-name="common-al">Datum ondertekening: 7 juni 2018</text:p>
            <text:p text:style-name="common-al">Datum verzending: 8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7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uitbreiding functiemogelijkheden , Klarendalseweg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76</meta:user-defined>
    <meta:user-defined meta:name="OVERHEIDop.GmbID/DC.identifier">gmb-2018-127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C 81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6 444462</meta:user-defined>
    <meta:user-defined meta:name="OVERHEIDop.versieInformatie"/>
  </office:meta>
</office:document-meta>
</file>