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renovatie verbindingsgang en nieuwbouw multifunctionele ruimte op schoolplein, Dalweg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 </text:p>
            <text:p text:style-name="common-al">Zaakid: 195264816</text:p>
            <text:p text:style-name="common-al">OLO-nummer: 3583083</text:p>
            <text:p text:style-name="common-al">Omschrijving: renovatie verbindingsgang en nieuwbouw multifunctionele ruimte op schoolplein</text:p>
            <text:p text:style-name="common-al">Adres: Dalweg 40 </text:p>
            <text:p text:style-name="common-al">Activiteiten: Bouwen, Strijd Gebr. gronden/bouww. met ruimtelijke ordening en Rijksmonumenten</text:p>
            <text:p text:style-name="common-al">Besluit: Besluit verlenging behandeltermijn</text:p>
            <text:p text:style-name="common-al">Datum ondertekening: 12 juni 2018</text:p>
            <text:p text:style-name="common-al">Datum verzending: 12 juni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7875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875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875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erlenging beslistermijn omgevingsvergunning, renovatie verbindingsgang en nieuwbouw multifunctionele ruimte op schoolplein, Dalweg 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27875</meta:user-defined>
    <meta:user-defined meta:name="OVERHEIDop.GmbID/DC.identifier">gmb-2018-1278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1JP 40</meta:user-defined>
    <meta:user-defined meta:name="OVERHEIDop.woonplaats">Arnhem</meta:user-defined>
    <meta:user-defined meta:name="OVERHEIDop.straatnaam">Dal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250 445122</meta:user-defined>
    <meta:user-defined meta:name="OVERHEIDop.versieInformatie"/>
  </office:meta>
</office:document-meta>
</file>