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6 vrijstaande nieuw te bouwen woningen, Rosendaalseweg kad. sectie: c nr: 9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2478</text:p>
            <text:p text:style-name="common-al">OLO-nummer: 3565121</text:p>
            <text:p text:style-name="common-al">Omschrijving: 6 vrijstaande nieuw te bouwen woningen</text:p>
            <text:p text:style-name="common-al">Adres: Rosendaalseweg kad. sectie: c nr: 9535</text:p>
            <text:p text:style-name="common-al">Activiteiten: Bouwen, Strijd Gebr. gronden/bouww. met ruimtelijke ordening </text:p>
            <text:p text:style-name="common-al">Besluit: Besluit verlenging behandeltermijn</text:p>
            <text:p text:style-name="common-al">Datum ondertekening: 6 juni 2018</text:p>
            <text:p text:style-name="common-al">Datum verzending: 6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7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6 vrijstaande nieuw te bouwen woningen, Rosendaalseweg kad. sectie: c nr: 9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74</meta:user-defined>
    <meta:user-defined meta:name="OVERHEIDop.GmbID/DC.identifier">gmb-2018-127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T 668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42 445544</meta:user-defined>
    <meta:user-defined meta:name="OVERHEIDop.versieInformatie"/>
  </office:meta>
</office:document-meta>
</file>