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llen van 6 bomen, Heijenoord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4072</text:p>
            <text:p text:style-name="common-al">Omschrijving: het vellen van 6 bomen</text:p>
            <text:p text:style-name="common-al">Adres: Heijenoordseweg 5 </text:p>
            <text:p text:style-name="common-al">Activiteiten: Aanleggen Gem. of Prov.Verord.</text:p>
            <text:p text:style-name="common-al">Besluit: Besluit verlenging behandeltermijn</text:p>
            <text:p text:style-name="common-al">Datum ondertekening: 6 juni 2018</text:p>
            <text:p text:style-name="common-al">Datum verzending: 6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7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vellen van 6 bomen, Heijenoord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70</meta:user-defined>
    <meta:user-defined meta:name="OVERHEIDop.GmbID/DC.identifier">gmb-2018-127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G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14 444857</meta:user-defined>
    <meta:user-defined meta:name="OVERHEIDop.versieInformatie"/>
  </office:meta>
</office:document-meta>
</file>