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oude nieuwbouw Burgers Zoo, Antoon Van Hooffplein 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208</text:p>
            <text:p text:style-name="common-al">OLO-nummer: 3713499</text:p>
            <text:p text:style-name="common-al">Datum indiening: 6 juni 2018</text:p>
            <text:p text:style-name="common-al">Omschrijving: het vervangen van oude nieuwbouw Burgers Zoo</text:p>
            <text:p text:style-name="common-al">Adres: Antoon Van Hooffplein 1 </text:p>
            <text:p text:style-name="common-al">Activiteit(en): Bouwen, Uitweg, Kappen, Handelingen met gevolgen voor Habita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6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oude nieuwbouw Burgers Zoo,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69</meta:user-defined>
    <meta:user-defined meta:name="OVERHEIDop.GmbID/DC.identifier">gmb-2018-127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0 446642</meta:user-defined>
    <meta:user-defined meta:name="OVERHEIDop.versieInformatie"/>
  </office:meta>
</office:document-meta>
</file>