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Overheicop 62 te Schoonrewo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651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Voor: het plaatsen van een inloopstal en opslagruimte</text:p>
            <text:p text:style-name="common-al">
            <text:span text:style-name="nadrukvet">Locatie: Overheicop 62 te Schoonrewoerd</text:span>
          </text:p>
            <text:p text:style-name="common-al">Datum ontvangst: 4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786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6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6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Overheicop 62 te Schoonrewo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868</meta:user-defined>
    <meta:user-defined meta:name="OVERHEIDop.GmbID/DC.identifier">gmb-2018-127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V 60</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211 437376</meta:user-defined>
    <meta:user-defined meta:name="OVERHEIDop.versieInformatie"/>
  </office:meta>
</office:document-meta>
</file>