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atie van een Starbucks koffiegelegenheid bij Shell Station de Schaars, Europaweg 3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7548</text:p>
            <text:p text:style-name="common-al">OLO-nummer: 3522671</text:p>
            <text:p text:style-name="common-al">Datum indiening: 29 mei 2018</text:p>
            <text:p text:style-name="common-al">Omschrijving: realisatie van een Starbucks koffiegelegenheid bij Shell Station de Schaars</text:p>
            <text:p text:style-name="common-al">Adres: Europaweg 33 </text:p>
            <text:p text:style-name="common-al">Activiteit(en): Bouwen, Strijd Gebr. gronden/bouww. met ruimtelijke ordening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7865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865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atie van een Starbucks koffiegelegenheid bij Shell Station de Schaars, Europa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7865</meta:user-defined>
    <meta:user-defined meta:name="OVERHEIDop.GmbID/DC.identifier">gmb-2018-127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L 33</meta:user-defined>
    <meta:user-defined meta:name="OVERHEIDop.woonplaats">Arn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01 448539</meta:user-defined>
    <meta:user-defined meta:name="OVERHEIDop.versieInformatie"/>
  </office:meta>
</office:document-meta>
</file>