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prit, Wout Wagtmanshof 2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776</text:p>
            <text:p text:style-name="common-al">OLO-nummer: 3707771</text:p>
            <text:p text:style-name="common-al">Datum indiening: 1 juni 2018</text:p>
            <text:p text:style-name="common-al">Omschrijving: aanvraag oprit</text:p>
            <text:p text:style-name="common-al">Adres: Wout Wagtmanshof 22 </text:p>
            <text:p text:style-name="common-al">Activiteit(en)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6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oprit, Wout Wagtmanshof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63</meta:user-defined>
    <meta:user-defined meta:name="OVERHEIDop.GmbID/DC.identifier">gmb-2018-127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V 22</meta:user-defined>
    <meta:user-defined meta:name="OVERHEIDop.woonplaats">Arnhem</meta:user-defined>
    <meta:user-defined meta:name="OVERHEIDop.straatnaam">Wout Wagtmans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42 441692</meta:user-defined>
    <meta:user-defined meta:name="OVERHEIDop.versieInformatie"/>
  </office:meta>
</office:document-meta>
</file>