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eurkozijn op de plek van een raam, Meginhardweg 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38</text:p>
            <text:p text:style-name="common-al">Datum indiening: 27 mei 2018</text:p>
            <text:p text:style-name="common-al">Omschrijving: plaatsen deurkozijn op de plek van een raam</text:p>
            <text:p text:style-name="common-al">Adres: Meginhardweg 55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eurkozijn op de plek van een raam, Meginhard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62</meta:user-defined>
    <meta:user-defined meta:name="OVERHEIDop.GmbID/DC.identifier">gmb-2018-12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B 55</meta:user-defined>
    <meta:user-defined meta:name="OVERHEIDop.woonplaats">Arnhem</meta:user-defined>
    <meta:user-defined meta:name="OVERHEIDop.straatnaam">Meginha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33 442911</meta:user-defined>
    <meta:user-defined meta:name="OVERHEIDop.versieInformatie"/>
  </office:meta>
</office:document-meta>
</file>