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enloseweg 13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enloseweg 139, zaaknummer 155322</text:p>
            <text:p text:style-name="common-al">Voor: plaatsen overkapping aan tuinhuis, datum besluit: 13-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85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5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5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enloseweg 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857</meta:user-defined>
    <meta:user-defined meta:name="OVERHEIDop.GmbID/DC.identifier">gmb-2018-12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H</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08 443824</meta:user-defined>
    <meta:user-defined meta:name="OVERHEIDop.versieInformatie"/>
  </office:meta>
</office:document-meta>
</file>