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vensestraat 21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met zaaknummer Z/18/036865 / 18SZ0218 voor een omgevingsvergunning op locatie Leuvensestraat 21b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8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785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uvensestraat 21b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53</meta:user-defined>
    <meta:user-defined meta:name="OVERHEIDop.GmbID/DC.identifier">gmb-2018-12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N 21b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25.15 437044.7</meta:user-defined>
    <meta:user-defined meta:name="OVERHEIDop.versieInformatie"/>
  </office:meta>
</office:document-meta>
</file>