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Maatregelen- en handhavingsverordening Participatiewet, IOAW en IOAZ 2015 gemeente Roos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</text:p>
            <text:p text:style-name="al"/>
            <text:p text:style-name="al">gelezen het voorstel van burgemeester en wethouders van 8 mei 2018;</text:p>
            <text:p text:style-name="al"/>
            <text:p text:style-name="al">gezien het advies van de Commissie van 17 mei 2018;</text:p>
            <text:p text:style-name="al"/>
            <text:p text:style-name="al">gelet op de artikelen 8, lid 1, 8b, 9a, lid 12, 18 en 55 van de Participatiewet, de artikelen 20, 35, lid 1, aanhef en onderdelen b, c en d, en 38, lid 12 van de Wet inkomensvoorziening oudere en gedeeltelijk arbeidsongeschikte werkloze werknemers (IOAW) en de artikelen 20, 35 lid 1, aanhef en onderdelen b, c en d en 38, lid 12 van de Wet inkomensvoorziening oudere en gedeelteijk arbeidsongeschikte gewezen zelfstandigen (IOAZ);</text:p>
            <text:p text:style-name="al"/>
            <text:p text:style-name="al">overwegende dat:</text:p>
            <text:p text:style-name="al">de raad op 21 december 2017 een motie heeft aangenomen om <text:span text:style-name="nadrukcur">de huidige regelgeving en voorzieningen tegen het licht te houden en waar dit ontbreekt een hardheidsclausule op te nemen waarin de gemeente Roosend</text:span><text:span text:style-name="nadrukcur">aal, het college van B&amp;W, in uitzonderlijke gevallen kan afwijken van de geldende regelgeving, voor zover toepassing van die regelgeving gelet op het belang van de inwoner tot onbillijkheden van overwegende aard leidt</text:span></text:p>
            <text:p text:style-name="al"/>
            <text:p text:style-name="al">BESLUIT</text:p>
            <text:p text:style-name="al"/>
            <text:p text:style-name="al">vast te stellen de volgende <text:span text:style-name="nadrukvet">Verordening tot </text:span><text:span text:style-name="nadrukvet">wijziging</text:span><text:span text:style-name="nadrukvet"> van de</text:span><text:span text:style-name="nadrukvet">Maatregelen- en handhavingsverordening Participatiewet, IOAW en IOAZ 2015 gemeente Roosendaal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</text:p>
            <text:p text:style-name="al">De Maatregelen- en handhavingsverordening Participatiewet, IOAW en IOAZ 2015 gemeente Roosendaalwordt gewijzigd als volgt:</text:p>
            <text:p text:style-name="al"/>
            <text:p text:style-name="al">Toegevoegd wordt een nieuw artikel dat luid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</text:span>
                      <text:span text:style-name="nadrukvet">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6a</text:span>
                      <text:span text:style-name="nadrukvet">.</text:span>
                      <text:span text:style-name="nadrukvet"> Hardheidsclausule</text:span>
                    </text:p>
                    <text:p text:style-name="table_al">Het college kan in bijzondere individuele gevallen ten gunste van de belanghebbende afwijken van de bepalingen in deze verordening als toepassing van deze verordening tot onbillijkheden van overwegende aard leidt.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Wijzigingsverordening treedt in werking op de derd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7 juni 2018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5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Maatregelen- en handhavingsverordening Participatiewet, IOAW en IOAZ 2015 gemeente Roos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51</meta:user-defined>
    <meta:user-defined meta:name="OVERHEIDop.GmbID/DC.identifier">gmb-2018-127851</meta:user-defined>
    <meta:user-defined meta:name="OVERHEID.TaxonomieBeleidsagenda/OVERHEID.category">Sociale zekerheid | Organisatie en beleid</meta:user-defined>
    <meta:user-defined meta:name="OVERHEID.Gemeente/DC.spatial">Roosendaal</meta:user-defined>
    <meta:user-defined meta:name="DC.source">Participatiewet, artikel 8, eerste lid, artikel 8b, artikel 9a, twaalfde lid, artikel 18 en artikel 55;</meta:user-defined>
    <meta:user-defined meta:name="DC.source">Wet inkomensvoorziening oudere en gedeeltelijk arbeidsongeschikte werkloze werknemers (IOAW), artikel 20, artikel 35, eerste lid, aanhef en onderdelen b, c en d, en artikel 38, twaalfde lid;</meta:user-defined>
    <meta:user-defined meta:name="DC.source">Wet inkomensvoorziening oudere en gedeeltelijk arbeidsongeschikte gewezen zelfstandigen (IOAZ), artikel 20, artikel 35, eerste lid, aanhef en onderdelen b, c en d en artikel 38, twaalfde lid;</meta:user-defined>
    <meta:user-defined meta:name="OVERHEIDop.referentienummer">121127</meta:user-defined>
    <meta:user-defined meta:name="DCTERMS.alternative">Maatregelen- en handhavingsverordening Participatiewet, IOAW en IOAZ 2015 gemeente Roosend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8-06-18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347930_2</meta:user-defined>
    <meta:user-defined meta:name="OVERHEIDop.versieInformatie"/>
  </office:meta>
</office:document-meta>
</file>