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ftarlake 99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kant van van de woning</text:p>
            <text:p text:style-name="common-al">Datum verzonden : 13 juni 2018</text:p>
            <text:p text:style-name="common-al">Dossiernummer: 18019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85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5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5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n van Niftarlake 99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50</meta:user-defined>
    <meta:user-defined meta:name="OVERHEIDop.GmbID/DC.identifier">gmb-2018-127850</meta:user-defined>
    <meta:user-defined meta:name="OVERHEID.TaxonomieBeleidsagenda/OVERHEID.category">Ruimte en infrastructuur | Organisatie en beleid</meta:user-defined>
    <meta:user-defined meta:name="OVERHEIDop.referentienummer">18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P 99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89 464786</meta:user-defined>
    <meta:user-defined meta:name="OVERHEIDop.versieInformatie"/>
  </office:meta>
</office:document-meta>
</file>