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Verordening tot Wijziging van de Verordening individuele inkomenstoeslag Participatiewet 2015 gemeente Roos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8 mei 2018;</text:p>
            <text:p text:style-name="al"/>
            <text:p text:style-name="al">gezien het advies van de Commissie van 17 mei 2018;</text:p>
            <text:p text:style-name="al"/>
            <text:p text:style-name="al">gelet op de artikelen 8, lid 1, onderdeel b, artikel 8, lid 2 en 36 van de Participatiewet;</text:p>
            <text:p text:style-name="al"/>
            <text:p text:style-name="al">overwegende dat:</text:p>
            <text:p text:style-name="al">de raad op 21 december 2017 een motie heeft aangenomen om <text:span text:style-name="nadrukcur">de huidige regelgeving en voorzieningen tegen het licht te houden en waar dit ontbreekt een hardheidsclausule op te nemen waarin de gemeente Roosendaal, het college van B&amp;W, in uitzonderlijke gevallen kan afwijken van de geldende regelgeving, voor zover toepassing van die regelgeving gelet op het belang van de inwoner tot onbillijkheden van overwegende aard leidt</text:span></text:p>
            <text:p text:style-name="al"/>
            <text:p text:style-name="al">BESLUIT</text:p>
            <text:p text:style-name="al"/>
            <text:p text:style-name="al">vast te stellen de volgende <text:span text:style-name="nadrukvet">Verordening tot </text:span><text:span text:style-name="nadrukvet">wijziging</text:span><text:span text:style-name="nadrukvet"> van de</text:span><text:span text:style-name="nadrukvet">Verordening individuele inkomenstoeslag Participatiewet 2015 gemeente Roosendaal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verordening</text:p>
            <text:p text:style-name="al">De Verordening individuele inkomenstoeslag Participatiewet gemeente Roosendaal wordt gewijzigd als volgt:</text:p>
            <text:p text:style-name="al"/>
            <text:p text:style-name="al">Toegevoegd wordt een nieuw artikel dat luid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</text:span>
                      <text:span text:style-name="nadrukvet">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a. Hardheidsclausule</text:span>
                    </text:p>
                    <text:p text:style-name="table_al">Het college kan in bijzondere individuele gevallen ten gunste van de belanghebbende afwijken van de bepalingen in deze verordening als toepassing van deze verordening tot onbillijkheden van overwegende aard leidt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Wijzigingsverordening treedt in werking op de derde dag na bekendmaking in het Gemeenteblad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juni 2018,</text:span></text:p>
            <text:p><text:span text:style-name="functie">de griffier, 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4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individuele inkomenstoeslag Participatiewet 2015 gemeente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46</meta:user-defined>
    <meta:user-defined meta:name="OVERHEIDop.GmbID/DC.identifier">gmb-2018-127846</meta:user-defined>
    <meta:user-defined meta:name="OVERHEID.TaxonomieBeleidsagenda/OVERHEID.category">Sociale zekerheid | Organisatie en beleid</meta:user-defined>
    <meta:user-defined meta:name="OVERHEID.Gemeente/DC.spatial">Roosendaal</meta:user-defined>
    <meta:user-defined meta:name="DC.source">Participatiewet, artikel 8, eerste lid, onderdeel b, artikel 8 tweede lid en artikel 36;</meta:user-defined>
    <meta:user-defined meta:name="OVERHEIDop.referentienummer">121127</meta:user-defined>
    <meta:user-defined meta:name="DCTERMS.alternative">Verordening individuele inkomenstoeslag Participatiewet 2015 gemeente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6-18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355029_2</meta:user-defined>
    <meta:user-defined meta:name="OVERHEIDop.versieInformatie"/>
  </office:meta>
</office:document-meta>
</file>