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office:automatic-styles>
  <office:body>
    <office:text>
      <text:p text:style-name="new_page_staatscourant"/>
      <text:p text:style-name="single-kop-titel">Verordening tot Wijziging van de Verordening maatschappelijke ondersteuning gemeente Roosendaal 2017 </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8 mei 2018;</text:p>
            <text:p text:style-name="al"/>
            <text:p text:style-name="al">gezien het advies van de Commissie van 17 mei 2018;</text:p>
            <text:p text:style-name="al"/>
            <text:p text:style-name="al">gelet op de artikelen 2.1.3, 2.1.4, eerste, tweede, derde en zevende lid, 2.1.5, eerste lid, 2.1.6, 2.1.7, 2.3.6, vierde lid en 2.6.6, eerste lid, van de <text:span text:style-name="nadrukvet">Wet maatschappelijke ondersteuning 2015</text:span>.</text:p>
            <text:p text:style-name="al"/>
            <text:p text:style-name="al">overwegende dat:</text:p>
            <text:list text:style-name="id1-3-2-1-1-10">
              <text:list-item text:style-override="id1-3-2-1-1-10-1">
                <text:number>•</text:number>
                <text:p text:style-name="al">jurisprudentie en de wijziging van de Wet Minimumloon enkele wijzigingen in de verordening nodig maken</text:p>
              </text:list-item>
              <text:list-item text:style-override="id1-3-2-1-1-10-2">
                <text:number>•</text:number>
                <text:p text:style-name="al">de raad op 21 december 2017 een motie heeft aangenomen om de huidige regelgeving en voorzieningen tegen het licht te houden en waar dit ontbreekt een hardheidsclausule op te nemen waarin de gemeente Roosendaal, het college van B&amp;W, in uitzonderlijke gevallen kan afwijken van de geldende regelgeving, voor zover toepassing van die regelgeving gelet op het belang van de inwoner tot onbillijkheden van overwegende aard leidt</text:p>
              </text:list-item>
            </text:list>
            <text:p text:style-name="al"/>
            <text:p text:style-name="al">BESLUIT</text:p>
            <text:p text:style-name="al"/>
            <text:p text:style-name="al">vast te stellen de volgende Verordening tot wijziging van de Verordening maatschappelijke ondersteuning gemeente Roosendaal 2017.</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verordening</text:p>
            <text:p text:style-name="al">De Verordening maatschappelijke ondersteuning gemeente Roosendaal 2017 wordt gewijzigd als volgt:</text:p>
            <text:p text:style-name="al"/>
            <text:p text:style-name="al">A</text:p>
            <text:p text:style-name="al">Artikel 11 wordt gewijzigd als volgt:</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11. Regels voor pgb</text:span>
                    </text:p>
                    <text:p text:style-name="table_al">Lid 3 sub c. bedraagt niet meer dan de kostprijs van de in de betreffende situatie goedkoopst adequate in de gemeente beschikbare maatwerkvoorziening in natura en bedraagt maximaal een door het college vast te stellen bedrag voor ondersteuning in de vorm van dienstverlening uit het sociale netwerk.</text:p>
                    <text:p text:style-name="table_al"> </text:p>
                    <text:p text:style-name="table_al">Lid 4 sub b huishoudelijke hulp door een niet daartoe opgeleid persoon, een daartoe opgeleid persoon of waarvoor bijzondere deskundigheid is vereist: op basis van het laagste toepasselijke tarief per uur of resultaat dat hiervoor zou worden gehanteerd door een door de gemeente gecontracteerde aanbieder;</text:p>
                    <text:p text:style-name="table_al"> </text:p>
                  </table:table-cell>
                  <table:table-cell table:style-name="cell_frame_all" table:number-rows-spanned="1" table:number-columns-spanned="1">
                    <text:p text:style-name="table_al">
                      <text:span text:style-name="nadrukvet">11. Regels voor pgb</text:span>
                    </text:p>
                    <text:p text:style-name="table_al">Lid 3 sub c. bedraagt niet meer dan de kostprijs van de in de betreffende situatie goedkoopst adequate in de gemeente beschikbare maatwerkvoorziening in natura.</text:p>
                    <text:p text:style-name="table_al">    </text:p>
                    <text:p text:style-name="table_al">Lid 4 sub b huishoudelijke hulp:</text:p>
                    <text:list text:style-name="id1-3-2-2-1-6-1-3-2-2-5">
                      <text:list-item text:style-override="id1-3-2-2-1-6-1-3-2-2-5-1">
                        <text:number>1.</text:number>
                        <text:p text:style-name="table_al">
                          <text:span text:style-name="nadrukvet">uitgevoerd door een persoon uit het sociale netwerk: minimaal het wettelijk</text:span> <text:span text:style-name="nadrukvet">minimum loon en minimum vakantiebijslag en het door het college goedgekeurde PGB-plan;</text:span></text:p>
                      </text:list-item>
                      <text:list-item text:style-override="id1-3-2-2-1-6-1-3-2-2-5-2">
                        <text:number>2.</text:number>
                        <text:p text:style-name="table_al">uitgevoerd door een daartoe opgeleid persoon of waarvoor bijzondere deskundigheid is vereist: op basis van het laagste toepasselijke tarief per uur of resultaat dat hiervoor zou worden gehanteerd door een door de gemeente gecontracteerde aanbieder;</text:p>
                      </text:list-item>
                    </text:list>
                  </table:table-cell>
                </table:table-row>
              </table:table>
              <text:p text:style-name="table_bottom"/>
            </text:section>
            <text:p text:style-name="al"/>
            <text:p text:style-name="al">B</text:p>
            <text:p text:style-name="al">Artikel 12a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12a. Regels voor bijdrage in de kosten van maatwerkvoorzieningen</text:span>
                    </text:p>
                    <text:p text:style-name="table_al">Lid 3 In afwijking van het eerste en tweede lid is een cliënt aan wie begeleiding of Hbhplus is toegekend, geen bijdrage verschuldigd.</text:p>
                    <text:p text:style-name="table_al">  </text:p>
                    <text:p text:style-name="table_al">Lid 4 In afwijking van het eerste en tweede lid:</text:p>
                    <text:p text:style-name="table_al">a. is de cliënt een bijdrage verschuldigd voor de maatwerkvoorziening collectief vraagafhankelijk vervoer als ritbijdrage op basis van het in de regio gangbare toepasselijke tarief, waarbij de betaling van deze bijdrage door de aanvrager door de vervoerder in ontvangst wordt genomen, in naam en voor rekening van de gemeente die het vervoer aanbiedt;</text:p>
                    <text:p text:style-name="table_al"> </text:p>
                  </table:table-cell>
                  <table:table-cell table:style-name="cell_frame_all" table:number-rows-spanned="1" table:number-columns-spanned="1">
                    <text:p text:style-name="table_al">
                      <text:span text:style-name="nadrukvet">12a. Regels voor bijdrage in de kosten van maatwerkvoorzieningen</text:span>
                    </text:p>
                    <text:p text:style-name="table_al">Lid 3 In afwijking van het eerste en tweede lid is een cliënt aan wie begeleiding, Hbhplus of <text:span text:style-name="nadrukvet">een financi</text:span><text:span text:style-name="nadrukvet">ële tegemoetkoming</text:span> is toegekend, geen bijdrage verschuldigd.</text:p>
                    <text:p text:style-name="table_al"> </text:p>
                    <text:p text:style-name="table_al">Lid 4 In afwijking van het eerste en tweede lid:</text:p>
                    <text:p text:style-name="table_al">a. is de cliënt <text:span text:style-name="nadrukvet">geen</text:span> bijdrage verschuldigd voor de maatwerkvoorziening collectief vraagafhankelijk vervoer, <text:span text:style-name="nadrukvet">maar is een</text:span> ritbijdrage <text:span text:style-name="nadrukvet">verschuldigd</text:span> op basis van het in de regio gangbare toepasselijke tarief, waarbij de betaling van deze bijdrage door de aanvrager door de vervoerder in ontvangst wordt genomen, in naam en voor rekening van de gemeente die het vervoer aanbiedt;</text:p>
                    <text:p text:style-name="table_al">  </text:p>
                  </table:table-cell>
                </table:table-row>
              </table:table>
              <text:p text:style-name="table_bottom"/>
            </text:section>
            <text:p text:style-name="al"/>
            <text:p text:style-name="al">C</text:p>
            <text:p text:style-name="al">Artikel 15 wordt gewijzigd als volgt:</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15. Voorkoming en bestrijdingvan ten onrechte onvangen maatwerkvoorzieningen waaronder ook pgb en misbruik of oneigenlijk gebruik van de Wmo 2015</text:span>
                    </text:p>
                    <text:p text:style-name="table_al">Lid 1.Het college informeert cliënten of hun vertegenwoordiger in begrijpelijke bewoordingen over de rechten en plichten die aan het ontvangen van een maatwerkvoorziening waaronder ook pgb zijn verbonden en over de mogelijke gevolgen van misbruik en oneigenlijk gebruik van de wet.</text:p>
                    <text:p text:style-name="table_al"> </text:p>
                  </table:table-cell>
                  <table:table-cell table:style-name="cell_frame_all" table:number-rows-spanned="1" table:number-columns-spanned="1">
                    <text:p text:style-name="table_al">
                      <text:span text:style-name="nadrukvet">15. Voorkoming en bestrijdingvan ten onrechte onvangen maatwerkvoorzieningen waaronder ook pgb en misbruik of oneigenlijk gebruik van de Wmo 2015</text:span>
                    </text:p>
                    <text:p text:style-name="table_al">Lid 1.Het college informeert cliënten of hun vertegenwoordiger in begrijpelijke bewoordingen over de rechten en plichten die aan het ontvangen van een maatwerkvoorziening waaronder ook <text:span text:style-name="nadrukvet">een </text:span>pgb <text:span text:style-name="nadrukvet">en een financi</text:span><text:span text:style-name="nadrukvet">ële tegemoetkoming</text:span>  zijn verbonden en over de mogelijke gevolgen van misbruik en oneigenlijk gebruik van de wet.</text:p>
                    <text:p text:style-name="table_al"> </text:p>
                  </table:table-cell>
                </table:table-row>
              </table:table>
              <text:p text:style-name="table_bottom"/>
            </text:section>
            <text:p text:style-name="al"/>
            <text:p text:style-name="al">D</text:p>
            <text:p text:style-name="al">Artikel 17 wordt gewijzigd als volgt:</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17. Tegemoetkoming meerkosten personen met een beperking of chronische problemen</text:span>
                    </text:p>
                    <text:p text:style-name="table_al">1. 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table_al">2. De tegemoetkoming voor: </text:p>
                    <text:p text:style-name="table_al">a. taxikosten bedraagt jaarlijks: € 961,95;</text:p>
                    <text:p text:style-name="table_al">b. rolstoeltaxikosten bedraagt jaarlijks: € 1.496,--;</text:p>
                    <text:p text:style-name="table_al">c. gebruik eigen auto bedraagt jaarlijks € 961,95;</text:p>
                    <text:p text:style-name="table_al">d. verhuiskosten bedraagt: € 2.500,--;</text:p>
                    <text:p text:style-name="table_al">e. aanschaf en onderhoud van een sportrolstoel bedraagt € 2.695,--.</text:p>
                  </table:table-cell>
                  <table:table-cell table:style-name="cell_frame_all" table:number-rows-spanned="1" table:number-columns-spanned="1">
                    <text:p text:style-name="table_al">
                      <text:span text:style-name="nadrukvet">17. Tegemoetkoming meerkosten personen met een beperking of chronische problemen</text:span>
                    </text:p>
                    <text:p text:style-name="table_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table_al">  </text:p>
                  </table:table-cell>
                </table:table-row>
              </table:table>
              <text:p text:style-name="table_bottom"/>
            </text:section>
            <text:p text:style-name="al"/>
            <text:p text:style-name="al">E</text:p>
            <text:p text:style-name="al">Toegevoegd wordt een nieuw artikel dat luidt: artikel 17a</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7a. Financi</text:span>
                      <text:span text:style-name="nadrukvet">ële tegemoetkoming</text:span>
                    </text:p>
                    <text:p text:style-name="table_al">Het college kan op basis van artikel 2.3.5, derde lid van de wet een tegemoetkoming verstrekken voor:</text:p>
                    <text:p text:style-name="table_al">a. taxikosten bedraagt jaarlijks: € 961,95;</text:p>
                    <text:p text:style-name="table_al">b. rolstoeltaxikosten bedraagt jaarlijks: € 1.496,--;</text:p>
                    <text:p text:style-name="table_al">c. gebruik eigen auto bedraagt jaarlijks € 961,95;</text:p>
                    <text:p text:style-name="table_al">d. verhuiskosten bedraagt: € 2.500,--;</text:p>
                    <text:p text:style-name="table_al">e. aanschaf en onderhoud van een sportrolstoel bedraagt € 2.695,--.</text:p>
                  </table:table-cell>
                </table:table-row>
              </table:table>
              <text:p text:style-name="table_bottom"/>
            </text:section>
            <text:p text:style-name="al"/>
            <text:p text:style-name="al">F</text:p>
            <text:p text:style-name="al">Toegevoegd wordt een nieuw artikel dat luidt: artikel 22</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2. Hardheidsclausule</text:span>
                    </text:p>
                    <text:p text:style-name="table_al">Het college kan in bijzondere individuele gevallen ten gunste van de belanghebbende afwijken van de bepalingen in deze verordening als toepassing van deze verordening tot onbillijkheden van overwegende aard leidt.</text:p>
                  </table:table-cell>
                </table:table-row>
              </table:table>
              <text:p text:style-name="table_bottom"/>
            </text:section>
          </text:section>
          <text:section text:name="artikel_id1-3-2-2-2" text:style-name="artikel">
            <text:p text:style-name="artikel_kop_titel"><text:span text:style-name="artikel_kop_label"/> <text:span text:style-name="artikel_kop_nr"/> Artikel II Inwerkingtreding</text:p>
            <text:p text:style-name="al">Deze Wijzigingsverordening treedt in werking op de derde dag na bekendmaking in het Gemeenteblad.</text:p>
            <text:p text:style-name="al"/>
          </text:section>
        </text:section>
        <text:section text:name="regeling-sluiting_id1-3-2-3" text:style-name="regeling-sluiting">
          <text:section text:name="ondertekening_id1-3-2-3-1">
            <text:p><text:span text:style-name="functie">Aldus vastgesteld in de openbare raadsvergadering van 7 juni 2018,</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784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4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4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maatschappelijke ondersteuning gemeente Roosendaa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45</meta:user-defined>
    <meta:user-defined meta:name="OVERHEIDop.GmbID/DC.identifier">gmb-2018-127845</meta:user-defined>
    <meta:user-defined meta:name="OVERHEID.TaxonomieBeleidsagenda/OVERHEID.category">Zorg en gezondheid | Organisatie en beleid</meta:user-defined>
    <meta:user-defined meta:name="OVERHEID.Gemeente/DC.spatial">Roosendaal</meta:user-defined>
    <meta:user-defined meta:name="DC.source">artikel 108, eerste lid, van de Gemeentewet;1.0:c:BWBR0005416&amp;artikel=108&amp;lid=1&amp;g=2017-07-01</meta:user-defined>
    <meta:user-defined meta:name="DC.source">artikel 147, eerste lid, van de Gemeentewet;1.0:c:BWBR0005416&amp;artikel=147&amp;lid=1&amp;g=2017-07-01</meta:user-defined>
    <meta:user-defined meta:name="DC.source">artikel 149 van de Gemeentewet;1.0:c:BWBR0005416&amp;artikel=149&amp;g=2017-07-01</meta:user-defined>
    <meta:user-defined meta:name="DC.source">artikel 156 van de Gemeentewet;1.0:c:BWBR0005416&amp;artikel=156&amp;g=2017-07-01</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p.referentienummer">121127</meta:user-defined>
    <meta:user-defined meta:name="DCTERMS.alternative">Verordening maatschappelijke ondersteuning gemeente Roosendaal 2017</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6-18</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2977_2</meta:user-defined>
    <meta:user-defined meta:name="OVERHEIDop.versieInformatie"/>
  </office:meta>
</office:document-meta>
</file>