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BSO Villa Spektakel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 Besluit registratie kinderopvang maken wij bekend dat per 1 augustus 2018 vanwege een verhuizing uit het Landelijk Register Kinderopvang  is verwijderd :</text:p>
            <text:p text:style-name="common-al">BSO Villa Spektakel, Harmonieweg 5 in Maarssen, LRK nummer: 8928923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Stichtse Vecht, 30 juli 201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4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BSO Villa Spektakel ui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27844</meta:user-defined>
    <meta:user-defined meta:name="OVERHEIDop.GmbID/DC.identifier">gmb-2018-12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N 5</meta:user-defined>
    <meta:user-defined meta:name="OVERHEIDop.woonplaats">Maarssen</meta:user-defined>
    <meta:user-defined meta:name="OVERHEIDop.straatnaam">Harmoni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38 461311</meta:user-defined>
    <meta:user-defined meta:name="OVERHEIDop.versieInformatie"/>
  </office:meta>
</office:document-meta>
</file>