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read Kitchen, Mackay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Exploitatievergunning </text:span>
          </text:p>
            <text:p text:style-name="common-al">Op grond van artikel 2:28 APV heeft de burgemeester een exploitatievergunning verleend voor Big Bread Kitchen, Mackaylaan 44 te 1412 CR Naarden.</text:p>
            <text:p text:style-name="common-al">(verzonden 8 juni 2018)</text:p>
            <text:p text:style-name="common-al">
            <text:span text:style-name="nadrukvet"> 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5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84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Bread Kitchen, Mackaylaan 4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40</meta:user-defined>
    <meta:user-defined meta:name="OVERHEIDop.GmbID/DC.identifier">gmb-2018-127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R 44b</meta:user-defined>
    <meta:user-defined meta:name="OVERHEIDop.woonplaats">Naarden</meta:user-defined>
    <meta:user-defined meta:name="OVERHEIDop.straatnaam">Macka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77 477438</meta:user-defined>
    <meta:user-defined meta:name="OVERHEIDop.versieInformatie"/>
  </office:meta>
</office:document-meta>
</file>