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een aanvraag ontvangen voor een omgevingsvergunning op locatie Rijksweg 15 te Veghel. De aanvraag is geregistreerd onder zaaknummer OV-2018-0050. De aanvraag betreft het kappen van bomen aan de Zuidkad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84</meta:user-defined>
    <meta:user-defined meta:name="OVERHEIDop.GmbID/DC.identifier">gmb-2018-1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