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Binnenstad, 2018-04502, verruiming openingstijden op 9 juni 2018, verzonden 7 jun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83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3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3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Binnenstad, 2018-04502, verruiming openingstijden op 9 juni 2018, verzonden 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32</meta:user-defined>
    <meta:user-defined meta:name="OVERHEIDop.GmbID/DC.identifier">gmb-2018-127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