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sweg 1 6171 AB te Stein (O2018-075\SXO23974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75\SXO23974391 voor het kappen van 2 bomen gelegen aan Bosweg 1 6171 AB te Stein bij besluit van 13 juni 2018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4 jun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83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3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3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osweg 1 6171 AB te Stein (O2018-075\SXO239743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30</meta:user-defined>
    <meta:user-defined meta:name="OVERHEIDop.GmbID/DC.identifier">gmb-2018-127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B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94 331450</meta:user-defined>
    <meta:user-defined meta:name="OVERHEIDop.versieInformatie"/>
  </office:meta>
</office:document-meta>
</file>