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Preangerstraat 11 en 13, 2018-03724, splitsen gebouw in appartementsrechten, verzonden 12 jun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82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2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2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Preangerstraat 11 en 13, 2018-03724, splitsen gebouw in appartementsrechten, verzonden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829</meta:user-defined>
    <meta:user-defined meta:name="OVERHEIDop.GmbID/DC.identifier">gmb-2018-127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meta:user-defined>
    <meta:user-defined meta:name="OVERHEIDop.woonplaats">Haarlem</meta:user-defined>
    <meta:user-defined meta:name="OVERHEIDop.straatnaam">Preang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74 491065</meta:user-defined>
    <meta:user-defined meta:name="OVERHEIDop.versieInformatie"/>
  </office:meta>
</office:document-meta>
</file>