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Willem Pijperstraat 2, Willem Pijperstraat 58 en Richard Holkade 11, 2018-04456, van 26 juni 2018 tot 14 september 2018,  verzonden 13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2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Willem Pijperstraat 2, Willem Pijperstraat 58 en Richard Holkade 11, 2018-04456, van 26 juni 2018 tot 14 september 2018,  verzonden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28</meta:user-defined>
    <meta:user-defined meta:name="OVERHEIDop.GmbID/DC.identifier">gmb-2018-127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RA 50</meta:user-defined>
    <meta:user-defined meta:name="OVERHEIDop.woonplaats">Haarlem</meta:user-defined>
    <meta:user-defined meta:name="OVERHEIDop.straatnaam">Willem Pijp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8 487375</meta:user-defined>
    <meta:user-defined meta:name="OVERHEIDop.versieInformatie"/>
  </office:meta>
</office:document-meta>
</file>