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Bijdorplaan en Zijlweg, 2018-04050, 5 dagen in de week in week 22/23 2018, verzonden 7 jun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82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2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2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Bijdorplaan en Zijlweg, 2018-04050, 5 dagen in de week in week 22/23 2018, verzonden 7 jun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827</meta:user-defined>
    <meta:user-defined meta:name="OVERHEIDop.GmbID/DC.identifier">gmb-2018-127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meta:user-defined>
    <meta:user-defined meta:name="OVERHEIDop.woonplaats">Haarlem</meta:user-defined>
    <meta:user-defined meta:name="OVERHEIDop.straatnaam">Zijlweg Zij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64 489041</meta:user-defined>
    <meta:user-defined meta:name="OVERHEIDop.versieInformatie"/>
  </office:meta>
</office:document-meta>
</file>