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Vondelweg, 2018-04503,werkzaamheden aan weg van 7 t/m 9 september 2018, verzonden 12 juni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24</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4</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4</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Vondelweg, 2018-04503,werkzaamheden aan weg van 7 t/m 9 september 2018,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4</meta:user-defined>
    <meta:user-defined meta:name="OVERHEIDop.GmbID/DC.identifier">gmb-2018-1278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meta:user-defined>
    <meta:user-defined meta:name="OVERHEIDop.woonplaats">Haarlem</meta:user-defined>
    <meta:user-defined meta:name="OVERHEIDop.straatnaam">Vonde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5 492144</meta:user-defined>
    <meta:user-defined meta:name="OVERHEIDop.versieInformatie"/>
  </office:meta>
</office:document-meta>
</file>