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N200 Fly-over in Haarlem, 2018-04505, werkzaamheden aan weg op 17 september 2018, verzonden 12 jun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822</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22</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22</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N200 Fly-over in Haarlem, 2018-04505, werkzaamheden aan weg op 17 september 2018, verzonden 1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822</meta:user-defined>
    <meta:user-defined meta:name="OVERHEIDop.GmbID/DC.identifier">gmb-2018-1278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