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gerweg, Achter de Hegge Urmond (O2018-078\SXO24040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78\SXO24040377, ingekomen op 1 juni 2018 voor het oprichten van 6 woningen gelegen aan Stegerweg, Achter de Hegg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82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egerweg, Achter de Hegge Urmond (O2018-078\SXO2404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0</meta:user-defined>
    <meta:user-defined meta:name="OVERHEIDop.GmbID/DC.identifier">gmb-2018-12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M 16</meta:user-defined>
    <meta:user-defined meta:name="OVERHEID.PostcodeHuisnummer/OVERHEIDop.postcodeHuisnummer">6129KH 3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75.35 334845.76</meta:user-defined>
    <meta:user-defined meta:name="OVERHEID.EPSG28992/DC.spatial">182080.95 334869.76</meta:user-defined>
    <meta:user-defined meta:name="OVERHEID.EPSG28992/DC.spatial">182081.51 334869.18</meta:user-defined>
    <meta:user-defined meta:name="OVERHEIDop.versieInformatie"/>
  </office:meta>
</office:document-meta>
</file>