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1 te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1.Meijel, 5768 AR, Raadhuisplein 1. Bouw en brandveilig gebruik. Het verbouwen van het voormalige gemeentehuis te Meijel. Verzonden: 15 juni 2018; En ter inzage gelegd op: 16 juni 2018;  </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15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81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1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plein 1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18</meta:user-defined>
    <meta:user-defined meta:name="OVERHEIDop.GmbID/DC.identifier">gmb-2018-127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AR 1</meta:user-defined>
    <meta:user-defined meta:name="OVERHEIDop.woonplaats">Meijel</meta:user-defined>
    <meta:user-defined meta:name="OVERHEIDop.straatnaam">Raadhuisplei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696 372903</meta:user-defined>
    <meta:user-defined meta:name="OVERHEIDop.versieInformatie"/>
  </office:meta>
</office:document-meta>
</file>