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kozijn in zijgevel, Brink 13-01 (zaaknummer 3716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Brink 13-01 </text:span>– het plaatsen van een kozijn in de zijgevel, verzonden op 13 juni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81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1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1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plaatsen kozijn in zijgevel, Brink 13-01 (zaaknummer 3716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17</meta:user-defined>
    <meta:user-defined meta:name="OVERHEIDop.GmbID/DC.identifier">gmb-2018-127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P 13</meta:user-defined>
    <meta:user-defined meta:name="OVERHEIDop.woonplaats">Zwolle</meta:user-defined>
    <meta:user-defined meta:name="OVERHEIDop.straatnaam">Brin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06 503264</meta:user-defined>
    <meta:user-defined meta:name="OVERHEIDop.versieInformatie"/>
  </office:meta>
</office:document-meta>
</file>