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7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osterstuin 172, plaatsen dakkapel</text:p>
            <text:p text:style-name="common-al">
            <text:span text:style-name="nadrukcur">V</text:span>
            <text:span text:style-name="nadrukcur">erzonden </text:span>
            <text:span text:style-name="nadrukcur">13 juni 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1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rstuin 172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16</meta:user-defined>
    <meta:user-defined meta:name="OVERHEIDop.GmbID/DC.identifier">gmb-2018-12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KL 172</meta:user-defined>
    <meta:user-defined meta:name="OVERHEIDop.woonplaats">Zwaag</meta:user-defined>
    <meta:user-defined meta:name="OVERHEIDop.straatnaam">Kosterstui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34 519997</meta:user-defined>
    <meta:user-defined meta:name="OVERHEIDop.versieInformatie"/>
  </office:meta>
</office:document-meta>
</file>