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 Hoenstraat en Van der Aartweg, 2018-04328, werkzaamheden aan weg op 21 juni, verzonden 8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1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t Hoenstraat en Van der Aartweg, 2018-04328, werkzaamheden aan weg op 21 juni, verzonden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15</meta:user-defined>
    <meta:user-defined meta:name="OVERHEIDop.GmbID/DC.identifier">gmb-2018-12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W</meta:user-defined>
    <meta:user-defined meta:name="OVERHEIDop.woonplaats">Haarlem</meta:user-defined>
    <meta:user-defined meta:name="OVERHEIDop.straatnaam">'t Ho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2 490368</meta:user-defined>
    <meta:user-defined meta:name="OVERHEIDop.versieInformatie"/>
  </office:meta>
</office:document-meta>
</file>