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Stadspark de Haarlemmerhout in Haarlem, 2018-03041, Houtfestival op 16 en 17 juni, verzonden 12 jun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812</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812</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812</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Stadspark de Haarlemmerhout in Haarlem, 2018-03041, Houtfestival op 16 en 17 juni, verzonden 12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812</meta:user-defined>
    <meta:user-defined meta:name="OVERHEIDop.GmbID/DC.identifier">gmb-2018-12781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50 488406</meta:user-defined>
    <meta:user-defined meta:name="OVERHEIDop.versieInformatie"/>
  </office:meta>
</office:document-meta>
</file>