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voorheen 21) ONTWERPBESLUIT HOGERE WAARDEN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Waarom deze rectificatie?</text:p>
            <text:p text:style-name="common-al">Omdat geconstateerd is dat niet alle stukken ter inzage zijn gelegd, wordt het voornemen van het college van Hoorn om hogere grenswaarde te verlenen aan dit plan opnieuw gepubliceerd en worden de betreffende stukken opnieuw ter visie gelegd. </text:p>
            <text:p text:style-name="common-al">ONTWERPBESLUIT HOGERE WAARDEN WET GELUIDHINDER NIEUWE STEEN 21</text:p>
            <text:p text:style-name="common-al">Burgemeester en wethouders van Hoorn zijn van plan hogere grenswaarden vast te stellen voor de geluidbelasting ten gevolge van het wegverkeer op de Blokmergouw en de Nieuwe Steen op de gevels van een te realiseren appartementencomplex aan de Nieuwe Steen 21 te Hoorn.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besluit hogere waarden en de bijbehorende stukken liggen gedurende zes weken, namelijk van 21 juni tot en met 1 augustus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common-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0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voorheen 21) ONTWERPBESLUIT HOGERE 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08</meta:user-defined>
    <meta:user-defined meta:name="OVERHEIDop.GmbID/DC.identifier">gmb-2018-12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